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Bestemmingsplan ‘Nieuw-Buinen, Parklaan 10-12’,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6 januari 2023 het bestemmingsplan en het beeldkwaliteitsplan ‘Nieuw-Buinen, Parklaan 10-12’ ongewijzigd zijn vastgesteld. </text:p>
            <text:p text:style-name="common-al">Aan de Parklaan 10-12 bevindt zich een voormalig supermarktpand. Het plan is om dit pand te slopen en hiervoor in de plaats een appartementengebouw met 18 woningen te realiseren. Het bestemmingsplan voorziet in een juridisch-planologische regeling voor deze herontwikkeling. Met het beeldkwaliteitsplan wordt de beoogde ruimtelijke kwaliteit geborgd.</text:p>
            <text:p text:style-name="common-al">Het besluit van de gemeenteraad tot vaststelling van het bestemmingsplan, beeldkwaliteitsplan en de bijbehorende stukken liggen met ingang van donderdag 6 april 2023 tot en met woensdag 17 mei 2023 ter inzage.</text:p>
            <text:p text:style-name="common-al">Het bestemmingsplan en beeldkwaliteitsplan zijn in te zien op <text:a xlink:href="http://www.ruimtelijkeplannen.nl/?planidn=NL.IMRO.1681.05BP0023-VG01" xlink:type="simple">http://www.ruimtelijkeplannen.nl/?planidn=NL.IMRO.1681.05BP0023-VG01</text:a> of in het <text:a xlink:href="http://www.borger-odoorn.nl/bestuur-en-organisatie/contact.html" xlink:type="simple">Klantcontactcentrum</text:a>. </text:p>
            <text:p text:style-name="common-al">Tijdens de inzagetermijn kunt u beroep instellen tegen het vaststellingsbesluit als u:</text:p>
            <text:list text:style-name="id1-3-2-1-1-6">
              <text:list-item text:style-override="id1-3-2-1-1-6-1">
                <text:number>-</text:number>
                <text:p text:style-name="al">Een belanghebbende bent die tijdig een zienswijze heeft kenbaar gemaakt bij de gemeenteraad,</text:p>
              </text:list-item>
              <text:list-item text:style-override="id1-3-2-1-1-6-2">
                <text:number>-</text:number>
                <text:p text:style-name="al">Een belanghebbende bent en aan kunt tonen dat u redelijkerwijs niet in staat bent geweest u tijdig tot de gemeenteraad te wenden.</text:p>
              </text:list-item>
            </text:list>
            <text:p text:style-name="common-al">U kunt dit beroep instellen bij de Afdeling Bestuursrechtspraak van de Raad van State, postbus 20019, 2500 EA Den Haag.</text:p>
            <text:p text:style-name="common-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890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90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5BP0023-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orger-Odoorn, Bestemmingsplan ‘Nieuw-Buinen, Parklaan 10-12’, vastgesteld.</meta:user-defined>
    <meta:user-defined meta:name="DCTERMS.W3CDTF/DCTERMS.available">2023-04-04</meta:user-defined>
    <meta:user-defined meta:name="DCTERMS.W3CDTF/OVERHEIDop.jaargang">2023</meta:user-defined>
    <meta:user-defined meta:name="OVERHEIDop.publicationIssue">138903</meta:user-defined>
    <meta:user-defined meta:name="OVERHEIDop.GmbID/DC.identifier">gmb-2023-138903</meta:user-defined>
    <meta:user-defined meta:name="OVERHEIDop.versieInformatie"/>
  </office:meta>
</office:document-meta>
</file>