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Volmolen 12,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 is ontvangen:</text:p>
            <text:p text:style-name="common-al">Seed Processing Holland BV, Volmolen 12 (1601ET) in Enkhuizen, het veranderen van het bedrijf door het in gebruik nemen van een opslagloods.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8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78637</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Volmolen 12, Enkhuizen</meta:user-defined>
    <meta:user-defined meta:name="DCTERMS.W3CDTF/DCTERMS.available">2023-03-30</meta:user-defined>
    <meta:user-defined meta:name="DCTERMS.W3CDTF/OVERHEIDop.jaargang">2023</meta:user-defined>
    <meta:user-defined meta:name="OVERHEIDop.publicationIssue">138897</meta:user-defined>
    <meta:user-defined meta:name="OVERHEIDop.GmbID/DC.identifier">gmb-2023-138897</meta:user-defined>
    <meta:user-defined meta:name="OVERHEIDop.versieInformatie"/>
  </office:meta>
</office:document-meta>
</file>