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naar een woonfunctie, Gabriël Metsulaan 54E 5611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56 </text:p>
            <text:p text:style-name="common-al"> Omschrijving: wijzigen gebruik van het pand naar een woonfunctie </text:p>
            <text:p text:style-name="common-al"> Adres: Gabriël Metsulaan 54E 5611SR Eindhoven </text:p>
            <text:p text:style-name="common-al"> Datum ontvangst: 2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256</meta:user-defined>
    <meta:user-defined meta:name="DCTERMS.abstract">wijzigen gebruik van het pand naar een woonfunctie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een woonfunctie, Gabriël Metsulaan 54E 5611SR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93</meta:user-defined>
    <meta:user-defined meta:name="OVERHEIDop.GmbID/DC.identifier">gmb-2023-138893</meta:user-defined>
    <meta:user-defined meta:name="OVERHEIDop.versieInformatie"/>
  </office:meta>
</office:document-meta>
</file>