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anderen van de kap op de aanbouw - Meester Nennstiehlweg 29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aart 2023 besloten om de beslistermijn voor de aanvraag met zaaknummer Z202300068 voor het veranderen van de kap op de aanbouw op locatie Meester Nennstiehlweg 29 in De Wilp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anderen van de kap op de aanbouw - Meester Nennstiehlweg 29 in De Wilp</meta:user-defined>
    <meta:user-defined meta:name="DCTERMS.W3CDTF/DCTERMS.available">2023-03-30</meta:user-defined>
    <meta:user-defined meta:name="DCTERMS.W3CDTF/OVERHEIDop.jaargang">2023</meta:user-defined>
    <meta:user-defined meta:name="OVERHEIDop.publicationIssue">138888</meta:user-defined>
    <meta:user-defined meta:name="OVERHEIDop.GmbID/DC.identifier">gmb-2023-138888</meta:user-defined>
    <meta:user-defined meta:name="OVERHEIDop.versieInformatie"/>
  </office:meta>
</office:document-meta>
</file>