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- Haven 6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aart 2023 een besluit genomen op de aanvraag met zaaknummer Z202300381 voor het plaatsen van zonnepanelen op locatie Haven 6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8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zonnepanelen - Haven 6 in Ezing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85</meta:user-defined>
    <meta:user-defined meta:name="OVERHEIDop.GmbID/DC.identifier">gmb-2023-138885</meta:user-defined>
    <meta:user-defined meta:name="OVERHEIDop.versieInformatie"/>
  </office:meta>
</office:document-meta>
</file>