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erdtsedijk 34 te Aerdt, het plaatsen van zonnepanelen naast de woning</text:p>
      <text:section text:name="zakelijke-mededeling_id1-3-2" text:style-name="zakelijke-mededeling">
        <text:section text:name="zakelijke-mededeling-tekst_id1-3-2-1" text:style-name="zakelijke-mededeling-tekst">
          <text:section text:name="tekst_id1-3-2-1-1" text:style-name="tekst">
            <text:p text:style-name="common-al">Op 15 maart 2023 is een aanvraag ingediend voor een omgevingsvergunning op locatie Aerdtsedijk 34 te Aerdt. De aanvraag is geregistreerd onder zaaknummer HZ_WABO-2023-0387. De aanvraag gaat over het plaatsen van zonnepanelen naast de woning aan de Aerdtsedijk 34 te Aerdt.</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38883</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883</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883</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erdtsedijk 34 te Aerdt, het plaatsen van zonnepanelen naast de woning</meta:user-defined>
    <meta:user-defined meta:name="DCTERMS.W3CDTF/DCTERMS.available">2023-03-30</meta:user-defined>
    <meta:user-defined meta:name="DCTERMS.W3CDTF/OVERHEIDop.jaargang">2023</meta:user-defined>
    <meta:user-defined meta:name="OVERHEIDop.publicationIssue">138883</meta:user-defined>
    <meta:user-defined meta:name="OVERHEIDop.GmbID/DC.identifier">gmb-2023-138883</meta:user-defined>
    <meta:user-defined meta:name="OVERHEIDop.versieInformatie"/>
  </office:meta>
</office:document-meta>
</file>