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olsekanaal Vroomshoop,  organiseren van een sportwedstrijd: Tussensprint Vroomshoop aan het Zwolsekanaal op 6 mei van 10:00 tot 15:00, ontvangen op 26-03-2023, zaaknummer TR-Z2023-0006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olsekanaal Vroomshoop</text:p>
            <text:p text:style-name="common-al">
            <text:span text:style-name="nadrukvet">Wat?:</text:span> organiseren van een sportwedstrijd: Tussensprint Vroomshoop aan het Zwolsekanaal op 6 mei van 10:00 tot 15:00</text:p>
            <text:p text:style-name="common-al">
            <text:span text:style-name="nadrukvet">Wanneer?:</text:span> van 06-05-2023 10:00 tot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8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34</meta:user-defined>
    <meta:user-defined meta:name="DCTERMS.abstract">organiseren van een sportwedstrijd: Tussensprint Vroomshoop aan het Zwolsekanaal op 6 mei van 10:00 tot 15:00</meta:user-defined>
    <dc:language>nl</dc:language>
    <meta:user-defined meta:name="OVERHEIDop.locatietype/OVERHEIDop.gebiedsmarkering">Punt</meta:user-defined>
    <meta:user-defined meta:name="DC.title">Gemeente Twenterand - Ingekomen aanvraag, Zwolsekanaal Vroomshoop,  organiseren van een sportwedstrijd: Tussensprint Vroomshoop aan het Zwolsekanaal op 6 mei van 10:00 tot 15:00, ontvangen op 26-03-2023, zaaknummer TR-Z2023-000634</meta:user-defined>
    <meta:user-defined meta:name="DCTERMS.W3CDTF/DCTERMS.available">2023-04-05</meta:user-defined>
    <meta:user-defined meta:name="DCTERMS.W3CDTF/OVERHEIDop.jaargang">2023</meta:user-defined>
    <meta:user-defined meta:name="OVERHEIDop.publicationIssue">138881</meta:user-defined>
    <meta:user-defined meta:name="OVERHEIDop.GmbID/DC.identifier">gmb-2023-138881</meta:user-defined>
    <meta:user-defined meta:name="OVERHEIDop.versieInformatie"/>
  </office:meta>
</office:document-meta>
</file>