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 onderzoek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3, Oosteneind z.n. - 2328 Meerle, kadastraal gekend sectie A nr. 634A</text:span>
          </text:p>
            <text:p text:style-name="common-al">grondwaterwinning op een diepte van 105 m met een vergund jaardebiet van 13.350 m³/jaa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88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penbaar onderzoek omgevingsvergunning België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77</meta:user-defined>
    <meta:user-defined meta:name="OVERHEIDop.GmbID/DC.identifier">gmb-2023-138877</meta:user-defined>
    <meta:user-defined meta:name="OVERHEIDop.versieInformatie"/>
  </office:meta>
</office:document-meta>
</file>