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onder één kap woning en het aanleggen van een uitrit, Eikenlaan 12a Staphorst, Eikenlaan 12 7951BT Staphorst, [SHT02AG00877] Staphorst AG 87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77</text:p>
            <text:p text:style-name="common-al">
            <text:span text:style-name="nadrukvet">Verzenddatum besluit:</text:span> 28-03-2023</text:p>
            <text:p text:style-name="common-al">
            <text:span text:style-name="nadrukvet">Locatie:</text:span> Eikenlaan 12a Staphorst, Eikenlaan 12 7951BT Staphorst, [SHT02AG00877] Staphorst AG 877</text:p>
            <text:p text:style-name="common-al">
            <text:span text:style-name="nadrukvet">Projectomschrijving:</text:span> het bouwen van een twee -onder één kap woning en het aanleggen van een uitrit</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88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6377</meta:user-defined>
    <meta:user-defined meta:name="DCTERMS.abstract">het bouwen van een twee -onder één kap woning en het aanleggen van een uitrit</meta:user-defined>
    <dc:language>nl</dc:language>
    <meta:user-defined meta:name="OVERHEIDop.locatietype/OVERHEIDop.gebiedsmarkering">Punt</meta:user-defined>
    <meta:user-defined meta:name="DC.title">Verleende omgevingsvergunning met reguliere procedure, het bouwen van een twee -onder één kap woning en het aanleggen van een uitrit, Eikenlaan 12a Staphorst, Eikenlaan 12 7951BT Staphorst, [SHT02AG00877] Staphorst AG 877</meta:user-defined>
    <meta:user-defined meta:name="DCTERMS.W3CDTF/DCTERMS.available">2023-04-04</meta:user-defined>
    <meta:user-defined meta:name="DCTERMS.W3CDTF/OVERHEIDop.jaargang">2023</meta:user-defined>
    <meta:user-defined meta:name="OVERHEIDop.publicationIssue">138876</meta:user-defined>
    <meta:user-defined meta:name="OVERHEIDop.GmbID/DC.identifier">gmb-2023-138876</meta:user-defined>
    <meta:user-defined meta:name="OVERHEIDop.versieInformatie"/>
  </office:meta>
</office:document-meta>
</file>