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 van de woning aan Westerenkweg 1, 8172VT Vaassen (77722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verbouw van de woning aan Westerenkweg 1, 8172VT Vaassen. </text:p>
            <text:p text:style-name="common-al">Datum aanvraag:  27-03-2023</text:p>
            <text:p text:style-name="common-al">Zaaknummer : 77722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3887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7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7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841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verbouw van de woning aan Westerenkweg 1, 8172VT Vaassen (777229)</meta:user-defined>
    <meta:user-defined meta:name="DCTERMS.W3CDTF/DCTERMS.available">2023-03-30</meta:user-defined>
    <meta:user-defined meta:name="DCTERMS.W3CDTF/OVERHEIDop.jaargang">2023</meta:user-defined>
    <meta:user-defined meta:name="OVERHEIDop.publicationIssue">138871</meta:user-defined>
    <meta:user-defined meta:name="OVERHEIDop.GmbID/DC.identifier">gmb-2023-138871</meta:user-defined>
    <meta:user-defined meta:name="OVERHEIDop.versieInformatie"/>
  </office:meta>
</office:document-meta>
</file>