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ierdijk 12,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Stichting Zuiderzeemuseum, Wierdijk 12 (1601LA) in Enkhuizen, het veranderen van het bedrijf m.b.t. herinrichting van de wachtplaats veerboten, de hellingbaan en herinrichten voorplein entree gebouw.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8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299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ierdijk 12, Enkhuizen</meta:user-defined>
    <meta:user-defined meta:name="DCTERMS.W3CDTF/DCTERMS.available">2023-03-30</meta:user-defined>
    <meta:user-defined meta:name="DCTERMS.W3CDTF/OVERHEIDop.jaargang">2023</meta:user-defined>
    <meta:user-defined meta:name="OVERHEIDop.publicationIssue">138870</meta:user-defined>
    <meta:user-defined meta:name="OVERHEIDop.GmbID/DC.identifier">gmb-2023-138870</meta:user-defined>
    <meta:user-defined meta:name="OVERHEIDop.versieInformatie"/>
  </office:meta>
</office:document-meta>
</file>