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yennehof 6 in Voorhout, Kenmerk Z-23-30362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7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8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Cayennehof 6 in Voorhout, Kenmerk Z-23-303628, het bouwen van een dakkapel aan de voorzijde van de wo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868</meta:user-defined>
    <meta:user-defined meta:name="OVERHEIDop.GmbID/DC.identifier">gmb-2023-138868</meta:user-defined>
    <meta:user-defined meta:name="OVERHEIDop.versieInformatie"/>
  </office:meta>
</office:document-meta>
</file>