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10, 7311 KJ Apeldoorn, het vernieuwen van de handels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aart 2023 </text:p>
            <text:p text:style-name="common-al">Wabonummer: D23/0314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86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6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6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D23/031402</meta:user-defined>
    <dc:language>nl</dc:language>
    <meta:user-defined meta:name="OVERHEIDop.locatietype/OVERHEIDop.gebiedsmarkering">Adres</meta:user-defined>
    <meta:user-defined meta:name="DC.title">Aanvraag omgevingsvergunning Hoofdstraat 110, 7311 KJ Apeldoorn, het vernieuwen van de handelsreclame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862</meta:user-defined>
    <meta:user-defined meta:name="OVERHEIDop.GmbID/DC.identifier">gmb-2023-138862</meta:user-defined>
    <meta:user-defined meta:name="OVERHEIDop.versieInformatie"/>
  </office:meta>
</office:document-meta>
</file>