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Bergweg 60 5721JD Asten, Asten C 3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een boom, 28-03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885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5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20982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Bergweg 60 5721JD Asten, Asten C 3283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51</meta:user-defined>
    <meta:user-defined meta:name="OVERHEIDop.GmbID/DC.identifier">gmb-2023-138851</meta:user-defined>
    <meta:user-defined meta:name="OVERHEIDop.versieInformatie"/>
  </office:meta>
</office:document-meta>
</file>