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Leeuwerik 1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1 maart 2023 een aanvraag met zaaknummer <text:span text:style-name="nadrukvet">Z2023-00000021</text:span> hebben ontvangen voor het maken van een uitweg op de locatie <text:span text:style-name="nadrukvet">Leeuwerik 12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aanleggen of veranderen van een in- of uitr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9 maart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8846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84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84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Ingekomen aanvraag - Leeuwerik 12, 4533GE Terneuzen</meta:user-defined>
    <dc:language>nl</dc:language>
    <meta:user-defined meta:name="OVERHEIDop.locatietype/OVERHEIDop.gebiedsmarkering">Punt</meta:user-defined>
    <meta:user-defined meta:name="DC.title">Ingekomen aanvraag - Leeuwerik 12 in Terneuzen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846</meta:user-defined>
    <meta:user-defined meta:name="OVERHEIDop.GmbID/DC.identifier">gmb-2023-138846</meta:user-defined>
    <meta:user-defined meta:name="OVERHEIDop.versieInformatie"/>
  </office:meta>
</office:document-meta>
</file>