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kenburg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WABO-2023-068 voor een omgevingsvergunning op locatie Sterkenburg 9 te Leusden. De vergunning is toegekend. Het besluit betreft het vervangen van de raam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84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4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rkenburg 9 te Leus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45</meta:user-defined>
    <meta:user-defined meta:name="OVERHEIDop.GmbID/DC.identifier">gmb-2023-138845</meta:user-defined>
    <meta:user-defined meta:name="OVERHEIDop.versieInformatie"/>
  </office:meta>
</office:document-meta>
</file>