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Loostraat 34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3 heeft de gemeente een melding ontvangen voor het starten van een buurthuis (voormalige kerk) op locatie Loostraat 34 te Loo Gld. De melding is geregistreerd onder zaaknummer Z/23/105190 / 23SZ0259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884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4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4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ontvangst melding milieu Loostraat 34 te Loo Gld</meta:user-defined>
    <dc:language>nl</dc:language>
    <meta:user-defined meta:name="OVERHEIDop.locatietype/OVERHEIDop.gebiedsmarkering">Adres</meta:user-defined>
    <meta:user-defined meta:name="DC.title">Kennisgeving ontvangst melding milieu Loostraat 34 te Loo Gld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843</meta:user-defined>
    <meta:user-defined meta:name="OVERHEIDop.GmbID/DC.identifier">gmb-2023-138843</meta:user-defined>
    <meta:user-defined meta:name="OVERHEIDop.versieInformatie"/>
  </office:meta>
</office:document-meta>
</file>