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45, 8305 BJ Emmeloord: het wijzig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Omgevingsvergunning verleend voor deze locatie. Het gaat om het wijzigen van een bedrijfspand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8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45, 8305 BJ Emmeloord: Omgevingsvergunning 28 maart 2023 het wijzigen van een bedrijfspand </meta:user-defined>
    <dc:language>nl</dc:language>
    <meta:user-defined meta:name="OVERHEIDop.locatietype/OVERHEIDop.gebiedsmarkering">Punt</meta:user-defined>
    <meta:user-defined meta:name="DC.title">Ecopark 45, 8305 BJ Emmeloord: het wijzigen van een bedrijfspand</meta:user-defined>
    <meta:user-defined meta:name="OVERHEIDop.datumEindeReactietermijn">2023-05-10</meta:user-defined>
    <meta:user-defined meta:name="OVERHEIDop.terinzageleggingBG">https://jeleefomgeving.nl/inzien/001891984/bd957937-cd4f-11ed-8157-00505601133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42</meta:user-defined>
    <meta:user-defined meta:name="OVERHEIDop.GmbID/DC.identifier">gmb-2023-138842</meta:user-defined>
    <meta:user-defined meta:name="OVERHEIDop.versieInformatie"/>
  </office:meta>
</office:document-meta>
</file>