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de boerderij - Topweer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aart 2023 een besluit genomen op de aanvraag met zaaknummer Z202300721 voor het renoveren van de boerderij op locatie Topweer 8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8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noveren van de boerderij - Topweer 8 in Open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40</meta:user-defined>
    <meta:user-defined meta:name="OVERHEIDop.GmbID/DC.identifier">gmb-2023-138840</meta:user-defined>
    <meta:user-defined meta:name="OVERHEIDop.versieInformatie"/>
  </office:meta>
</office:document-meta>
</file>