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onverlichte frees tekst, Esp 266 563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253 </text:p>
            <text:p text:style-name="common-al"> Omschrijving: plaatsen van onverlichte frees tekst </text:p>
            <text:p text:style-name="common-al"> Adres: Esp 266 5633AC Eindhoven </text:p>
            <text:p text:style-name="common-al"> Datum ontvangst: 27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83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1253</meta:user-defined>
    <meta:user-defined meta:name="DCTERMS.abstract">plaatsen van onverlichte frees tekst</meta:user-defined>
    <dc:language>nl</dc:language>
    <meta:user-defined meta:name="OVERHEIDop.locatietype/OVERHEIDop.gebiedsmarkering">Punt</meta:user-defined>
    <meta:user-defined meta:name="DC.title">Ingediende aanvraag omgevingsvergunning: plaatsen van onverlichte frees tekst, Esp 266 5633AC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38</meta:user-defined>
    <meta:user-defined meta:name="OVERHEIDop.GmbID/DC.identifier">gmb-2023-138838</meta:user-defined>
    <meta:user-defined meta:name="OVERHEIDop.versieInformatie"/>
  </office:meta>
</office:document-meta>
</file>