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dealaan 28 in Hillegom, Kenmerk Z-23-303370, het verhogen van het dak van de aanbouw en het aanbreng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het dak van de aanbouw en het aanbrengen van een luifel</text:p>
            <text:p text:style-name="common-al"/>
            <text:p text:style-name="common-al">
            <text:span text:style-name="nadrukcur">Datum ontvangst </text:span>24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883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3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3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rdealaan 28 in Hillegom, Kenmerk Z-23-303370, het verhogen van het dak van de aanbouw en het aanbrengen van een luif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8835</meta:user-defined>
    <meta:user-defined meta:name="OVERHEIDop.GmbID/DC.identifier">gmb-2023-138835</meta:user-defined>
    <meta:user-defined meta:name="OVERHEIDop.versieInformatie"/>
  </office:meta>
</office:document-meta>
</file>