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laan 1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WABO-2023-079 voor een omgevingsvergunning op locatie Apollolaan 114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8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pollolaan 114 te Leus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30</meta:user-defined>
    <meta:user-defined meta:name="OVERHEIDop.GmbID/DC.identifier">gmb-2023-138830</meta:user-defined>
    <meta:user-defined meta:name="OVERHEIDop.versieInformatie"/>
  </office:meta>
</office:document-meta>
</file>