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spokentocht op 14 april 2023 in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9 maart 2023 is de volgende melding binnengekomen:</text:span></text:p>
            <text:p><text:span text:style-name="functie">Garyp, start en finish in dorpshuis It Geahûs, Greate Buorren 15, spokentocht in en om Garyp op 14 april 2023 van 21.00 tot 02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8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Tytsjerksteradiel – melding spokentocht op 14 april 2023 in Garyp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24</meta:user-defined>
    <meta:user-defined meta:name="OVERHEIDop.GmbID/DC.identifier">gmb-2023-138824</meta:user-defined>
    <meta:user-defined meta:name="OVERHEIDop.versieInformatie"/>
  </office:meta>
</office:document-meta>
</file>