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Túnkersstrjitte 47 OV20221159 het uitbreiden en renoveren van de huisartsenpraktijk (datum verzending brief / besluit: 23-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Túnkersstrjitte 47 OV20221159 het uitbreiden en renoveren van de huisartsenpraktijk (datum verzending brief / besluit: 23-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81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1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1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Túnkersstrjitte 47 OV20221159 het uitbreiden en renoveren van de huisartsenpraktijk (datum verzending brief / besluit: 23-03-2023)</meta:user-defined>
    <meta:user-defined meta:name="DCTERMS.W3CDTF/DCTERMS.available">2023-03-30</meta:user-defined>
    <meta:user-defined meta:name="DCTERMS.W3CDTF/OVERHEIDop.jaargang">2023</meta:user-defined>
    <meta:user-defined meta:name="OVERHEIDop.publicationIssue">138815</meta:user-defined>
    <meta:user-defined meta:name="OVERHEIDop.GmbID/DC.identifier">gmb-2023-138815</meta:user-defined>
    <meta:user-defined meta:name="OVERHEIDop.versieInformatie"/>
  </office:meta>
</office:document-meta>
</file>