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tbv eenmalige concerten in de kerken op 14 en 22 april 2023 - in Visvliet e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aart 2023 een besluit genomen op de aanvraag met zaaknummer Z202301026 voor het verkrijgen van een ontheffing artikel 35 van de Alcoholwet tbv eenmalige concerten in de kerken in Visvliet en Noordwijk op 14 en 22 april 2023.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voor het verkrijgen van een ontheffing artikel 35 van de Alcoholwet tbv eenmalige concerten in de kerken op 14 en 22 april 2023 - in Visvliet en Noordwijk</meta:user-defined>
    <meta:user-defined meta:name="DCTERMS.W3CDTF/DCTERMS.available">2023-03-30</meta:user-defined>
    <meta:user-defined meta:name="DCTERMS.W3CDTF/OVERHEIDop.jaargang">2023</meta:user-defined>
    <meta:user-defined meta:name="OVERHEIDop.publicationIssue">138814</meta:user-defined>
    <meta:user-defined meta:name="OVERHEIDop.GmbID/DC.identifier">gmb-2023-138814</meta:user-defined>
    <meta:user-defined meta:name="OVERHEIDop.versieInformatie"/>
  </office:meta>
</office:document-meta>
</file>