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80 Emmapassage 14 te Tilburg, plaatsen van gevelreclame, verzonden 2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80 - B - Emmapassage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81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80 Emmapassage 14 te Tilburg, plaatsen van gevelreclame, verzonden 28 maart 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13</meta:user-defined>
    <meta:user-defined meta:name="OVERHEIDop.GmbID/DC.identifier">gmb-2023-138813</meta:user-defined>
    <meta:user-defined meta:name="OVERHEIDop.versieInformatie"/>
  </office:meta>
</office:document-meta>
</file>