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Heusden heeft op 16 maart 2023 vergunning verleend aan La Cantina voor het organiseren van de Langste Eettafel op het Raadhuisplein in Drunen op 2 juli 2023. De vergunning is verzonden op 16 maart 2023 en bij de gemeente bekend onder nummer 1375786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881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1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5786</meta:user-defined>
    <dc:language>nl</dc:language>
    <meta:user-defined meta:name="OVERHEIDop.locatietype/OVERHEIDop.gebiedsmarkering">Weg</meta:user-defined>
    <meta:user-defined meta:name="DC.title">Gemeente Heusden – Evenementen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12</meta:user-defined>
    <meta:user-defined meta:name="OVERHEIDop.GmbID/DC.identifier">gmb-2023-138812</meta:user-defined>
    <meta:user-defined meta:name="OVERHEIDop.versieInformatie"/>
  </office:meta>
</office:document-meta>
</file>