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huis naast nr. 11, Apeldoorn, het kappen van 3 berken en 4 wil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3-2023 </text:p>
            <text:p text:style-name="common-al">Wabonummer: D23/0312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81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1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1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20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olthuis naast nr. 11, Apeldoorn, het kappen van 3 berken en 4 wilgen</meta:user-defined>
    <meta:user-defined meta:name="DCTERMS.W3CDTF/DCTERMS.available">2023-03-30</meta:user-defined>
    <meta:user-defined meta:name="DCTERMS.W3CDTF/OVERHEIDop.jaargang">2023</meta:user-defined>
    <meta:user-defined meta:name="OVERHEIDop.publicationIssue">138811</meta:user-defined>
    <meta:user-defined meta:name="OVERHEIDop.GmbID/DC.identifier">gmb-2023-138811</meta:user-defined>
    <meta:user-defined meta:name="OVERHEIDop.versieInformatie"/>
  </office:meta>
</office:document-meta>
</file>