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en interne wijziging, Spinn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gemeente Haaksbergen een melding ontvangen voor een interne wijziging waarvoor geen vergunningplicht geldt op de locatie Spinnerstraat 8. De melding is geregistreerd onder zaaknummer Z2023-00000360. De melding betreft de volgende activiteit(en):</text:p>
            <text:p text:style-name="common-al">- milieu (melding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88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pinnerstraat 8</meta:user-defined>
    <dc:language>nl</dc:language>
    <meta:user-defined meta:name="OVERHEIDop.locatietype/OVERHEIDop.gebiedsmarkering">Punt</meta:user-defined>
    <meta:user-defined meta:name="DC.title">Melding een interne wijziging, Spinnerstraat 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810</meta:user-defined>
    <meta:user-defined meta:name="OVERHEIDop.GmbID/DC.identifier">gmb-2023-138810</meta:user-defined>
    <meta:user-defined meta:name="OVERHEIDop.versieInformatie"/>
  </office:meta>
</office:document-meta>
</file>