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Lekerweg 25,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De Groene Hoeve vof, Lekerweg 25 (1608MB) in Wijdenes, het veranderen van het bedrijf met de afbouw van de geitenhouderij en uitbreiding van de zorgboederij. In september 2014 is een omgevingsvergunning beperkte milieutoets verleend voor het houden van 200 melkgeiten en 20 opfokgeiten. Deze activiteit wordt beëindigd. In de nieuwe situatie worden kleinschalig een aantal landbouwhuisdieren gehouden zoals twee kalfjes, twee varkens en maximaal 25 kippen. </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8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8030</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Lekerweg 25, Wijdenes</meta:user-defined>
    <meta:user-defined meta:name="DCTERMS.W3CDTF/DCTERMS.available">2023-03-30</meta:user-defined>
    <meta:user-defined meta:name="DCTERMS.W3CDTF/OVERHEIDop.jaargang">2023</meta:user-defined>
    <meta:user-defined meta:name="OVERHEIDop.publicationIssue">138807</meta:user-defined>
    <meta:user-defined meta:name="OVERHEIDop.GmbID/DC.identifier">gmb-2023-138807</meta:user-defined>
    <meta:user-defined meta:name="OVERHEIDop.versieInformatie"/>
  </office:meta>
</office:document-meta>
</file>