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het bestemmingsplan voor omzetten bestemming bedrijfswoning naar plattelandswoning, Raamsweg 55 8106RJ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88672023</text:p>
            <text:p text:style-name="common-al">
            <text:span text:style-name="nadrukvet">Ingekomen:</text:span> 26-03-2023</text:p>
            <text:p text:style-name="common-al">
            <text:span text:style-name="nadrukvet">Locatie:</text:span> Raamsweg 55 8106RJ Mariënheem</text:p>
            <text:p text:style-name="common-al">
            <text:span text:style-name="nadrukvet">Projectomschrijving:</text:span> het afwijken van het bestemmingsplan voor omzetten bestemming bedrijfswoning naar plattelands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880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0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0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188672023</meta:user-defined>
    <meta:user-defined meta:name="DCTERMS.abstract">het afwijken van bestemmingsplan voor het omzetten van bestemming bedrijfswoning naar plattelandswoning</meta:user-defined>
    <dc:language>nl</dc:language>
    <meta:user-defined meta:name="OVERHEIDop.locatietype/OVERHEIDop.gebiedsmarkering">Punt</meta:user-defined>
    <meta:user-defined meta:name="DC.title">Aanvraag omgevingsvergunning, het afwijken van het bestemmingsplan voor omzetten bestemming bedrijfswoning naar plattelandswoning, Raamsweg 55 8106RJ Mariënhee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805</meta:user-defined>
    <meta:user-defined meta:name="OVERHEIDop.GmbID/DC.identifier">gmb-2023-138805</meta:user-defined>
    <meta:user-defined meta:name="OVERHEIDop.versieInformatie"/>
  </office:meta>
</office:document-meta>
</file>