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60 Lindenstraat 10 te Tilburg, plaatsen van een dakkapel, verzonden 2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60 - B - Lind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8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60 Lindenstraat 10 te Tilburg, plaatsen van een dakkapel, verzonden 28 maart 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03</meta:user-defined>
    <meta:user-defined meta:name="OVERHEIDop.GmbID/DC.identifier">gmb-2023-138803</meta:user-defined>
    <meta:user-defined meta:name="OVERHEIDop.versieInformatie"/>
  </office:meta>
</office:document-meta>
</file>