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02 Korvelseweg 86 te Tilburg, uitbreiden van het gebruik met horeca, verzonden 28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02 - B - Korvelseweg 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7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02 Korvelseweg 86 te Tilburg, uitbreiden van het gebruik met horeca, verzonden 28 maart 2023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98</meta:user-defined>
    <meta:user-defined meta:name="OVERHEIDop.GmbID/DC.identifier">gmb-2023-138798</meta:user-defined>
    <meta:user-defined meta:name="OVERHEIDop.versieInformatie"/>
  </office:meta>
</office:document-meta>
</file>