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en renoveren van de woning, Charles Dickenslaan 11 5629M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252 </text:p>
            <text:p text:style-name="common-al"> Omschrijving: verbouwen en renoveren van de woning </text:p>
            <text:p text:style-name="common-al"> Adres: Charles Dickenslaan 11 5629ME Eindhoven </text:p>
            <text:p text:style-name="common-al"> Datum ontvangst: 27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79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52</meta:user-defined>
    <meta:user-defined meta:name="DCTERMS.abstract">verbouwen en renoveren van de woning</meta:user-defined>
    <dc:language>nl</dc:language>
    <meta:user-defined meta:name="OVERHEIDop.locatietype/OVERHEIDop.gebiedsmarkering">Punt</meta:user-defined>
    <meta:user-defined meta:name="DC.title">Ingediende aanvraag omgevingsvergunning: verbouwen en renoveren van de woning, Charles Dickenslaan 11 5629ME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95</meta:user-defined>
    <meta:user-defined meta:name="OVERHEIDop.GmbID/DC.identifier">gmb-2023-138795</meta:user-defined>
    <meta:user-defined meta:name="OVERHEIDop.versieInformatie"/>
  </office:meta>
</office:document-meta>
</file>