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emweg 8a,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Zuiderzeevarken, Hemweg 8a (1608HL) in Wijdenes, het uitbreiden van het bedrijf met het realiseren van een boederijwinkel met verkoop van eigen varkensvlees, een theeschenkerij, vergaderruimte voor derden, kinderpartijtjes en educatie mogelijkheden voor scholen en toerist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7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13283</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emweg 8a, Wijdenes</meta:user-defined>
    <meta:user-defined meta:name="DCTERMS.W3CDTF/DCTERMS.available">2023-03-30</meta:user-defined>
    <meta:user-defined meta:name="DCTERMS.W3CDTF/OVERHEIDop.jaargang">2023</meta:user-defined>
    <meta:user-defined meta:name="OVERHEIDop.publicationIssue">138793</meta:user-defined>
    <meta:user-defined meta:name="OVERHEIDop.GmbID/DC.identifier">gmb-2023-138793</meta:user-defined>
    <meta:user-defined meta:name="OVERHEIDop.versieInformatie"/>
  </office:meta>
</office:document-meta>
</file>