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rit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28 </text:p>
            <text:p text:style-name="common-al"> Omschrijving: realiseren van een uitrit </text:p>
            <text:p text:style-name="common-al"> Adres: Floralaan West 153 5644BH Eindhoven </text:p>
            <text:p text:style-name="common-al"> Soort aanvraag: Uitweg </text:p>
            <text:p text:style-name="common-al"> Besluit: Verleen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78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628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rit, Floralaan West 153 5644BH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89</meta:user-defined>
    <meta:user-defined meta:name="OVERHEIDop.GmbID/DC.identifier">gmb-2023-138789</meta:user-defined>
    <meta:user-defined meta:name="OVERHEIDop.versieInformatie"/>
  </office:meta>
</office:document-meta>
</file>