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64 te Goes - Ontwerpbesluit op aanvraag omgevingsvergunning voor het brandveilig gebruik het Gasthuis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brandveilig gebruik het Gasthuis te Goes op de locatie Kievitlaan 64 te Goes. De aanvraag is geregistreerd onder nummer OMG-2023-0007 / Z23.140012.</text:p>
            <text:p text:style-name="common-al">
            <text:span text:style-name="nadrukvet">Procedure</text:span>
          </text:p>
            <text:p text:style-name="last-al">Met ingang van 3 maart 2023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 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78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8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8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Kievitlaan 64 te Goes - Ontwerpbesluit op aanvraag omgevingsvergunning voor het brandveilig gebruik het Gasthuis te Goes</meta:user-defined>
    <dc:language>nl</dc:language>
    <meta:user-defined meta:name="OVERHEIDop.locatietype/OVERHEIDop.gebiedsmarkering">Punt</meta:user-defined>
    <meta:user-defined meta:name="DC.title">Kievitlaan 64 te Goes - Ontwerpbesluit op aanvraag omgevingsvergunning voor het brandveilig gebruik het Gasthuis te Goes</meta:user-defined>
    <meta:user-defined meta:name="DCTERMS.W3CDTF/DCTERMS.available">2023-03-30</meta:user-defined>
    <meta:user-defined meta:name="DCTERMS.W3CDTF/OVERHEIDop.jaargang">2023</meta:user-defined>
    <meta:user-defined meta:name="OVERHEIDop.publicationIssue">138785</meta:user-defined>
    <meta:user-defined meta:name="OVERHEIDop.GmbID/DC.identifier">gmb-2023-138785</meta:user-defined>
    <meta:user-defined meta:name="OVERHEIDop.versieInformatie"/>
  </office:meta>
</office:document-meta>
</file>