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679 Jan Tinbergenlaan 66 te Berkel-Enschot, interne verbouwing en het bouwen van een serre aan de woning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79 - B - Jan Tinbergenlaan 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679 Jan Tinbergenlaan 66 te Berkel-Enschot, interne verbouwing en het bouwen van een serre aan de woning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81</meta:user-defined>
    <meta:user-defined meta:name="OVERHEIDop.GmbID/DC.identifier">gmb-2023-138781</meta:user-defined>
    <meta:user-defined meta:name="OVERHEIDop.versieInformatie"/>
  </office:meta>
</office:document-meta>
</file>