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atrixrun Motortoertocht op 29 april op diverse wege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9 april | Beatrixrun Motortoertocht | diverse wegen door Delf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eatrixrun Motortoertocht op 29 april op diverse wegen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69</meta:user-defined>
    <meta:user-defined meta:name="OVERHEIDop.GmbID/DC.identifier">gmb-2023-138769</meta:user-defined>
    <meta:user-defined meta:name="OVERHEIDop.versieInformatie"/>
  </office:meta>
</office:document-meta>
</file>