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dyplein 11 in Nieuwkoop - het vernieuw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1 in Nieuwkoop - zaaknummer Z2023-00000818 - aanvraag omgevingsvergunning voor het vernieuwen van reclame aan de gevel - ingekomen op 16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76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ennedyplein 11 in Nieuwkoop - het vernieuwen van reclame aan de gev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67</meta:user-defined>
    <meta:user-defined meta:name="OVERHEIDop.GmbID/DC.identifier">gmb-2023-138767</meta:user-defined>
    <meta:user-defined meta:name="OVERHEIDop.versieInformatie"/>
  </office:meta>
</office:document-meta>
</file>