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ortschool vestigen, Oranjeplein 16a, 6369VD Simpelveld</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een Aanvraag voor een Omgevingsvergunning ontvangen. De vergunning is aangevraagd voor sportschool vestigen op locatie Oranjeplein 16a, 6369VD Simpelveld.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12.</text:p>
            <text:p text:style-name="common-al">
            <text:span text:style-name="nadrukvet">Waarom publiceert Simpelveld</text:span>
            <text:span text:style-name="nadrukvet"> dit bericht?</text:span>
          </text:p>
            <text:p text:style-name="common-al">Met dit bericht laat Gemeente Simpelveld u weten dat er misschien iets verandert in uw omgeving. Dan kunt u op tijd reageren als u het hier niet mee eens bent.</text:p>
            <text:p text:style-name="common-al">
            <text:span text:style-name="nadrukvet">Wanneer neemt Gemeente Simpelveld een besluit over de aanvraag van de vergunning?</text:span>
          </text:p>
            <text:p text:style-name="common-al">Gemeente Simpelveld heeft de aanvraag voor een vergunning ontvangen op 22 maart 2023. Gemeente Simpelveld neemt daarover waarschijnlijk 17 mei 2023 een besluit. Als de vergunning wordt verleend, publiceert Gemeente Simpelveld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via het telefoonnummer 045 54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876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6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6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ranjeplein 16a, 6369VD Simpelveld</meta:user-defined>
    <dc:language>nl</dc:language>
    <meta:user-defined meta:name="OVERHEIDop.locatietype/OVERHEIDop.gebiedsmarkering">Punt</meta:user-defined>
    <meta:user-defined meta:name="DC.title">Aanvraag vergunning voor sportschool vestigen, Oranjeplein 16a, 6369VD Simpelveld</meta:user-defined>
    <meta:user-defined meta:name="DCTERMS.W3CDTF/DCTERMS.available">2023-03-30</meta:user-defined>
    <meta:user-defined meta:name="DCTERMS.W3CDTF/OVERHEIDop.jaargang">2023</meta:user-defined>
    <meta:user-defined meta:name="OVERHEIDop.publicationIssue">138766</meta:user-defined>
    <meta:user-defined meta:name="OVERHEIDop.GmbID/DC.identifier">gmb-2023-138766</meta:user-defined>
    <meta:user-defined meta:name="OVERHEIDop.versieInformatie"/>
  </office:meta>
</office:document-meta>
</file>