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88 Duifstraat 32 te Tilburg, plaatsen van dakkapel met nokverhoging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88 - B - Duif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88 Duifstraat 32 te Tilburg, plaatsen van dakkapel met nokverhoging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62</meta:user-defined>
    <meta:user-defined meta:name="OVERHEIDop.GmbID/DC.identifier">gmb-2023-138762</meta:user-defined>
    <meta:user-defined meta:name="OVERHEIDop.versieInformatie"/>
  </office:meta>
</office:document-meta>
</file>