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ebied tussen Westelijke Havendijk en Noordlaan, Roosendaal (kadastraal bekend gemeente Roosendaal en Nispen, sectie A, perceelnummers 03730, 03733, 04019, 03806 ged. en 02973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bied tussen Westelijke Havendijk en Noordlaan, Roosendaal (kadastraal bekend gemeente Roosendaal en Nispen, sectie A, perceelnummers 03730, 03733, 04019, 03806 ged. en 02973 ged.)</text:p>
            <text:p text:style-name="common-al">
            <text:span text:style-name="nadrukvet">Omschrijving :</text:span>het gewijzigd uitvoeren van het oprichten van 40 woningen (betreft wijziging t.o.v. verleende omgevingsvergunning met het kenmerk 2022-00697)</text:p>
            <text:p text:style-name="common-al">
            <text:span text:style-name="nadrukvet">Registratienummer :</text:span>2023-000302</text:p>
            <text:p text:style-name="common-al">
            <text:span text:style-name="nadrukvet">Startdatum bezwaartermijn :</text:span>28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87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oprichten van 40 woningen (betreft wijziging t.o.v. verleende omgevingsvergunning met het kenmerk 2022-00697) </meta:user-defined>
    <dc:language>nl</dc:language>
    <meta:user-defined meta:name="OVERHEIDop.locatietype/OVERHEIDop.gebiedsmarkering">Punt</meta:user-defined>
    <meta:user-defined meta:name="DC.title">verleende Omgevingsvergunning voor de locatie Gebied tussen Westelijke Havendijk en Noordlaan, Roosendaal (kadastraal bekend gemeente Roosendaal en Nispen, sectie A, perceelnummers 03730, 03733, 04019, 03806 ged. en 02973 ged.)</meta:user-defined>
    <meta:user-defined meta:name="DCTERMS.W3CDTF/DCTERMS.available">2023-03-31</meta:user-defined>
    <meta:user-defined meta:name="DCTERMS.W3CDTF/OVERHEIDop.jaargang">2023</meta:user-defined>
    <meta:user-defined meta:name="OVERHEIDop.publicationIssue">138747</meta:user-defined>
    <meta:user-defined meta:name="OVERHEIDop.GmbID/DC.identifier">gmb-2023-138747</meta:user-defined>
    <meta:user-defined meta:name="OVERHEIDop.versieInformatie"/>
  </office:meta>
</office:document-meta>
</file>