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A voor de CamperZaterdag aan de Van der Hagenstraat te Zoetermeer op 15 april 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bben op 28 maart 2023 een besluit verzonden op de aanvraag met zaaknummer 2023-000973 voor een CamperZaterdag op het parkeerterrein van Silverdome aan de Van der Hagenstraat te Zoetermeer op zaterdag 15 april 2023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8745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745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745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beschikking op aanvraag op locatie Van der Hagenstraat 20 Zoeterme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Evenementenvergunning A voor de CamperZaterdag aan de Van der Hagenstraat te Zoetermeer op 15 april 2023.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8745</meta:user-defined>
    <meta:user-defined meta:name="OVERHEIDop.GmbID/DC.identifier">gmb-2023-138745</meta:user-defined>
    <meta:user-defined meta:name="OVERHEIDop.versieInformatie"/>
  </office:meta>
</office:document-meta>
</file>