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het bouwen van een dakkapel op het achterdakvlak, Filipijnen 250 te Utrecht,  HZ_WABO-23-03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250 te Utrecht</text:p>
            <text:p text:style-name="common-al">HZ_WABO-23-03719</text:p>
            <text:p text:style-name="common-al">Toelichting:  het bouwen van een dakkapel op het achte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74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 het bouwen van een dakkapel op het achterdakvlak, Filipijnen 250 te Utrecht,  HZ_WABO-23-03719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44</meta:user-defined>
    <meta:user-defined meta:name="OVERHEIDop.GmbID/DC.identifier">gmb-2023-138744</meta:user-defined>
    <meta:user-defined meta:name="OVERHEIDop.versieInformatie"/>
  </office:meta>
</office:document-meta>
</file>