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en verkleinen schuur, Cronesteinkade 30 2313G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5349</text:p>
            <text:p text:style-name="common-al">Ingekomen: 14-12-2022 00:00</text:p>
            <text:p text:style-name="common-al">Datum besluit: 28-03-2023</text:p>
            <text:p text:style-name="common-al">Locatie: Cronesteinkade 30 2313GX Leiden</text:p>
            <text:p text:style-name="common-al">Projectomschrijving: uitbouwen woning en verkleinen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53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7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5349</meta:user-defined>
    <meta:user-defined meta:name="DCTERMS.abstract">uitbouwen woning en verkleinen schuur</meta:user-defined>
    <dc:language>nl</dc:language>
    <meta:user-defined meta:name="OVERHEIDop.locatietype/OVERHEIDop.gebiedsmarkering">Punt</meta:user-defined>
    <meta:user-defined meta:name="DC.title">Verleende omgevingsvergunning, uitbouwen woning en verkleinen schuur, Cronesteinkade 30 2313GX Leiden</meta:user-defined>
    <meta:user-defined meta:name="DCTERMS.W3CDTF/DCTERMS.available">2023-04-06</meta:user-defined>
    <meta:user-defined meta:name="DCTERMS.W3CDTF/OVERHEIDop.jaargang">2023</meta:user-defined>
    <meta:user-defined meta:name="OVERHEIDop.externeBijlage">LEIDEN_202212_GFO_ZAKEN_796464_7458643_16710491...|exb-2023-15794</meta:user-defined>
    <meta:user-defined meta:name="OVERHEIDop.publicationIssue">138735</meta:user-defined>
    <meta:user-defined meta:name="OVERHEIDop.GmbID/DC.identifier">gmb-2023-138735</meta:user-defined>
    <meta:user-defined meta:name="OVERHEIDop.versieInformatie"/>
  </office:meta>
</office:document-meta>
</file>