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and breakfast, verbouwen van een boerderijwinkel en een terras bij de boerderijwinkel, Overaseweg 188 4836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84</text:p>
            <text:p text:style-name="common-al">
            <text:span text:style-name="nadrukvet">Verzenddatum besluit:</text:span> 28-03-2023</text:p>
            <text:p text:style-name="common-al">
            <text:span text:style-name="nadrukvet">Locatie:</text:span> Overaseweg 188 4836BD Breda</text:p>
            <text:p text:style-name="common-al">
            <text:span text:style-name="nadrukvet">Projectomschrijving:</text:span> het realiseren van een bed and breakfast, verbouwen van een boerderijwinkel en een terras bij de boerderij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7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384</meta:user-defined>
    <meta:user-defined meta:name="DCTERMS.abstract">het realiseren van een bed and breakfast, verbouwen van een boerderijwinkel en een terras bij de boerderijwink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d and breakfast, verbouwen van een boerderijwinkel en een terras bij de boerderijwinkel, Overaseweg 188 4836BD Breda</meta:user-defined>
    <meta:user-defined meta:name="DCTERMS.W3CDTF/DCTERMS.available">2023-03-30</meta:user-defined>
    <meta:user-defined meta:name="DCTERMS.W3CDTF/OVERHEIDop.jaargang">2023</meta:user-defined>
    <meta:user-defined meta:name="OVERHEIDop.publicationIssue">138732</meta:user-defined>
    <meta:user-defined meta:name="OVERHEIDop.GmbID/DC.identifier">gmb-2023-138732</meta:user-defined>
    <meta:user-defined meta:name="OVERHEIDop.versieInformatie"/>
  </office:meta>
</office:document-meta>
</file>