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ningsmarkt op 27 april aa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april | Koningsmarkt | Binnenstad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7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Koningsmarkt op 27 april aan Binnenstad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30</meta:user-defined>
    <meta:user-defined meta:name="OVERHEIDop.GmbID/DC.identifier">gmb-2023-138730</meta:user-defined>
    <meta:user-defined meta:name="OVERHEIDop.versieInformatie"/>
  </office:meta>
</office:document-meta>
</file>