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2 hebben wij aanvraag reguliere omgevingsvergunning voor het plaatsen van een erfafscheiding op het adres Pieperiet 27, 7496BE,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4929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Op 22-12-2022 hebben wij aanvraag reguliere omgevingsvergunning voor het plaatsen van een erfafscheiding op het adres Pieperiet 27, 7496BE, Hengevelde, ontvang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73</meta:user-defined>
    <meta:user-defined meta:name="OVERHEIDop.GmbID/DC.identifier">gmb-2023-13873</meta:user-defined>
    <meta:user-defined meta:name="OVERHEIDop.versieInformatie"/>
  </office:meta>
</office:document-meta>
</file>