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melding klein evenement APV/Bijzondere wetten grasveld tegenover IKC het Klok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maart 2023 een besluit genomen op demelding klein evenement APV/Bijzondere wetten voor het evenement Koningsspelen IKC het Klokhuis 21 april 2023 met zaaknummer 23SZ0425 op locatie het grasveld tegenover IKC het Klokhuis. De aanvraag melding APV/Bijzondere wetten is toegekend.</text:p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Tegen hetbesluit kunt u bezwaar maken. Vermeldt u daarbij het hierboven genoemde zaaknummer. U kunt het bezwaar richten aan gemeente gemeente Duiven, team BinnensteBuiten postbus 6,6920 AA te Duiven. De termijn voor het indienen van een bezwaar start op datum 29 maarten bedraagt 6 weken. Voor meer informatie kunt u contact opnemen via APV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38726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726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726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Kennisgeving besluit op aanvraag  melding APV/Bijzondere wetten grasveld tegenover IKC het Klokhuis</meta:user-defined>
    <dc:language>nl</dc:language>
    <meta:user-defined meta:name="OVERHEIDop.locatietype/OVERHEIDop.gebiedsmarkering">Punt</meta:user-defined>
    <meta:user-defined meta:name="DC.title">Kennisgeving besluit op melding klein evenement APV/Bijzondere wetten grasveld tegenover IKC het Klokhuis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8726</meta:user-defined>
    <meta:user-defined meta:name="OVERHEIDop.GmbID/DC.identifier">gmb-2023-138726</meta:user-defined>
    <meta:user-defined meta:name="OVERHEIDop.versieInformatie"/>
  </office:meta>
</office:document-meta>
</file>